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</style:style>
    <style:style style:name="P2" style:family="paragraph" style:parent-style-name="Preformatted_20_Text">
      <style:paragraph-properties fo:padding="0.074cm" fo:border-left="none" fo:border-right="none" fo:border-top="none" fo:border-bottom="0.035cm solid #000000" style:join-border="false"/>
    </style:style>
    <style:style style:name="P3" style:family="paragraph" style:parent-style-name="Text_20_body" style:list-style-name="L1"/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 style:list-style-name="L1">
      <style:paragraph-properties fo:margin-top="0cm" fo:margin-bottom="0cm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text:dont-balance-text-columns="false" fo:margin-left="0cm" fo:margin-right="0cm" style:editable="false">
        <style:columns fo:column-count="2" fo:column-gap="0cm">
          <style:column style:rel-width="7569*" fo:start-indent="0cm" fo:end-indent="0cm"/>
          <style:column style:rel-width="7569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>
        <form:form form:apply-filter="true" form:method="post" form:control-implementation="ooo:com.sun.star.form.component.Form" office:target-frame="" xlink:href="../../../member:ruum42-ticket" xlink:type="simple">
          <form:hidden form:name="do" form:control-implementation="ooo:com.sun.star.form.component.HiddenControl" xml:id="control1" form:id="control1" form:value="edit"/>
          <form:hidden form:name="rev" form:control-implementation="ooo:com.sun.star.form.component.HiddenControl" xml:id="control2" form:id="control2" form:value="1399273477"/>
          <form:hidden form:name="summary" form:control-implementation="ooo:com.sun.star.form.component.HiddenControl" xml:id="control3" form:id="control3" form:value="[ruum42 ticket vorschlag] "/>
          <form:hidden form:name="target" form:control-implementation="ooo:com.sun.star.form.component.HiddenControl" xml:id="control4" form:id="control4" form:value="section"/>
          <form:hidden form:name="range" form:control-implementation="ooo:com.sun.star.form.component.HiddenControl" xml:id="control5" form:id="control5" form:value="1101-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dokuwiki__site">
        <text:section text:style-name="Sect1" text:name="dokuwiki__top">
          <text:section text:style-name="Sect2" text:name="dokuwiki__content">
            <text:p text:style-name="Preformatted_20_Text">Ruum42 Ticket <text:s text:c="21"/>Datum: <text:s/>10. Mai 2014</text:p>
            <text:p text:style-name="Preformatted_20_Text"/>
            <text:p text:style-name="Preformatted_20_Text"/>
            <text:p text:style-name="Preformatted_20_Text">Name/Email/Tel:________________________________________</text:p>
            <text:p text:style-name="Preformatted_20_Text"/>
            <text:p text:style-name="Preformatted_20_Text">_______________________________________________________</text:p>
            <text:p text:style-name="Preformatted_20_Text"/>
            <text:p text:style-name="Preformatted_20_Text"/>
            <text:p text:style-name="Preformatted_20_Text">Gerät:_________________________________________________</text:p>
            <text:p text:style-name="Preformatted_20_Text"/>
            <text:p text:style-name="Preformatted_20_Text"/>
            <text:p text:style-name="Preformatted_20_Text">Defekt:________________________________________________</text:p>
            <text:p text:style-name="Preformatted_20_Text"/>
            <text:p text:style-name="Preformatted_20_Text">_______________________________________________________</text:p>
            <text:p text:style-name="Preformatted_20_Text"/>
            <text:p text:style-name="Preformatted_20_Text">**Haftungsausschluss**: </text:p>
            <text:p text:style-name="Preformatted_20_Text">Der Eigentümer nimmt zur Kenntnis, dass die Reparatur mit grösster Sorgfalt erledigt wird, eine Haftung für Geräte </text:p>
            <text:p text:style-name="Preformatted_20_Text">und Daten aber nicht übernommen werden kann. </text:p>
            <text:p text:style-name="Preformatted_20_Text">Ruum42.</text:p>
            <text:p text:style-name="Preformatted_20_Text"/>
            <text:p text:style-name="Preformatted_20_Text"/>
            <text:p text:style-name="Preformatted_20_Text">Unterschrift Eigentümer: </text:p>
            <text:p text:style-name="Preformatted_20_Text"/>
            <text:p text:style-name="Preformatted_20_Text">________________________________________</text:p>
            <text:p text:style-name="Preformatted_20_Text"/>
            <text:p text:style-name="Preformatted_20_Text"/>
            <text:p text:style-name="Preformatted_20_Text"/>
            <text:p text:style-name="Preformatted_20_Text">Datum / Was wurde gemacht / Kürzel</text:p>
            <text:p text:style-name="Preformatted_20_Text"/>
            <text:p text:style-name="Preformatted_20_Text">_______________________________________________________</text:p>
            <text:p text:style-name="Preformatted_20_Text"/>
            <text:p text:style-name="Preformatted_20_Text">_______________________________________________________</text:p>
            <text:p text:style-name="Preformatted_20_Text"/>
            <text:p text:style-name="Preformatted_20_Text">_______________________________________________________</text:p>
            <text:p text:style-name="Preformatted_20_Text"/>
            <text:p text:style-name="Preformatted_20_Text">_______________________________________________________</text:p>
            <text:p text:style-name="Preformatted_20_Text"/>
            <text:p text:style-name="P1">_______________________________________________________</text:p>
            <text:p text:style-name="P1">_______________________________________________________</text:p>
            <text:p text:style-name="P1">_______________________________________________________</text:p>
            <text:p text:style-name="Preformatted_20_Text">Ruum42 Ticket <text:s text:c="21"/>Datum: <text:s/>10. Mai 2014</text:p>
            <text:p text:style-name="Preformatted_20_Text"/>
            <text:p text:style-name="Preformatted_20_Text"/>
            <text:p text:style-name="Preformatted_20_Text">Name/Email/Tel:________________________________________</text:p>
            <text:p text:style-name="Preformatted_20_Text"/>
            <text:p text:style-name="Preformatted_20_Text">_______________________________________________________</text:p>
            <text:p text:style-name="Preformatted_20_Text"/>
            <text:p text:style-name="Preformatted_20_Text"/>
            <text:p text:style-name="Preformatted_20_Text">Gerät:_________________________________________________</text:p>
            <text:p text:style-name="Preformatted_20_Text"/>
            <text:p text:style-name="Preformatted_20_Text"/>
            <text:p text:style-name="Preformatted_20_Text">Defekt:________________________________________________</text:p>
            <text:p text:style-name="Preformatted_20_Text"/>
            <text:p text:style-name="Preformatted_20_Text">_______________________________________________________</text:p>
            <text:p text:style-name="Preformatted_20_Text"/>
            <text:p text:style-name="Preformatted_20_Text">**Haftungsausschluss**: </text:p>
            <text:p text:style-name="Preformatted_20_Text">Der Eigentümer nimmt zur Kenntnis, dass die Reparatur mit grösster Sorgfalt erledigt wird, eine Haftung für Geräte </text:p>
            <text:p text:style-name="Preformatted_20_Text">und Daten aber nicht übernommen werden kann. </text:p>
            <text:p text:style-name="Preformatted_20_Text">Ruum42.</text:p>
            <text:p text:style-name="Preformatted_20_Text"/>
            <text:p text:style-name="Preformatted_20_Text"/>
            <text:p text:style-name="Preformatted_20_Text">Unterschrift Eigentümer: </text:p>
            <text:p text:style-name="Preformatted_20_Text"/>
            <text:p text:style-name="Preformatted_20_Text">________________________________________</text:p>
            <text:p text:style-name="Preformatted_20_Text"/>
            <text:p text:style-name="Preformatted_20_Text"/>
            <text:p text:style-name="Preformatted_20_Text"/>
            <text:p text:style-name="Preformatted_20_Text">Datum / Was wurde gemacht / Kürzel</text:p>
            <text:p text:style-name="Preformatted_20_Text"/>
            <text:p text:style-name="Preformatted_20_Text">_______________________________________________________</text:p>
            <text:p text:style-name="Preformatted_20_Text"/>
            <text:p text:style-name="Preformatted_20_Text">_______________________________________________________</text:p>
            <text:p text:style-name="Preformatted_20_Text"/>
            <text:p text:style-name="Preformatted_20_Text">_______________________________________________________</text:p>
            <text:p text:style-name="Preformatted_20_Text"/>
            <text:p text:style-name="Preformatted_20_Text">_______________________________________________________</text:p>
            <text:p text:style-name="Preformatted_20_Text"/>
            <text:p text:style-name="P1">_______________________________________________________</text:p>
            <text:p text:style-name="P1">_______________________________________________________</text:p>
            <text:p text:style-name="P1">_______________________________________________________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 Condensed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Condensed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ejaVu Sans Condensed" style:font-size-asian="14pt" style:font-weight-asian="bold" style:font-name-complex="DejaVu Sans Condense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5-09T22:12:59</meta:creation-date>
    <dc:date>2014-05-09T22:33:37</dc:date>
    <meta:editing-duration>PT20M39S</meta:editing-duration>
    <meta:editing-cycles>4</meta:editing-cycles>
    <meta:generator>OpenOffice/4.1.0$Unix OpenOffice.org_project/410m18$Build-9764</meta:generator>
    <meta:print-date>2014-05-09T22:22:14</meta:print-date>
    <meta:document-statistic meta:table-count="0" meta:image-count="0" meta:object-count="0" meta:page-count="1" meta:paragraph-count="40" meta:word-count="108" meta:character-count="2010"/>
  </office:meta>
</office:document-meta>
</file>