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8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8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1.929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T1" style:family="text">
      <style:text-properties style:text-line-through-style="none" fo:font-size="32pt" style:font-size-asian="32pt" style:font-size-complex="32pt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Hallo Welt</text:p>
          </draw:text-box>
        </draw:frame>
        <draw:frame presentation:style-name="pr2" draw:text-style-name="P1" draw:layer="layout" svg:width="24.639cm" svg:height="12.178cm" svg:x="1.4cm" svg:y="4.914cm" presentation:class="subtitle">
          <draw:text-box>
            <text:p><text:span text:style-name="T1">(Kurze)</text:span><text:span text:style-name="T2"> Vorstellung des C++ Frameworks Qt</text:span></text:p>
            <text:p><text:span text:style-name="T2"/></text:p>
            <text:p><text:span text:style-name="T2"/></text:p>
            <text:p><text:span text:style-name="T2"/></text:p>
            <text:p><text:span text:style-name="T2">By Wen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rogrammablauf</text:p>
          </draw:text-box>
        </draw:frame>
        <draw:frame presentation:style-name="pr5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Einsatzgebiete, Stärken und Schwächen</text:p>
              </text:list-item>
              <text:list-item>
                <text:p>History: die Geschichte von Qt</text:p>
              </text:list-item>
              <text:list-item>
                <text:p>Hello World: aller Anfang ist leicht</text:p>
              </text:list-item>
              <text:list-item>
                <text:p>Spracherweiterungen und Konzepte</text:p>
              </text:list-item>
              <text:list-item>
                <text:p>Beispiele</text:p>
              </text:list-item>
              <text:list-item>
                <text:p>Wie anfangen?</text:p>
              </text:list-item>
              <text:list-item>
                <text:p>Wie immer: Fragen während des Vortrag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insatzgebiete, Stärken und Schwächen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2">
              <text:list-item>
                <text:p>Qt ist ein C++ Framework (nicht nur C++, unterstützt auch Python, Java, Perl etc.)</text:p>
              </text:list-item>
              <text:list-item>
                <text:p>Primär für Desktop und Mobile GUI Anwendungen</text:p>
              </text:list-item>
              <text:list-item>
                <text:p>Komplettes Framework mit I/O, Netzwerk, XML, DB, i18n, Plattform unabhängig</text:p>
              </text:list-item>
              <text:list-item>
                <text:p>Schnelle Programme da kompiliert zu nativem Code</text:p>
              </text:list-item>
              <text:list-item>
                <text:p>Lizenziert unter GPL und LGPL – Kostenlos für privaten und kommerziellen Einsatz.</text:p>
              </text:list-item>
              <text:list-item>
                <text:p>Riesige Bibliotheken oder statisch kompilierte Binaries</text:p>
              </text:list-item>
              <text:list-item>
                <text:p>Keine GC (Im Vergleich zu Java oder .NET / Mono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History: die Geschichte hinter Qt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2">
              <text:list-item>
                <text:p>Entwickelt unter dem Namen „Quasar Toolkit“ von Quasar Technologies</text:p>
              </text:list-item>
              <text:list-item>
                <text:p>Umbenennung der Firma in Trolltech, Qt wird nicht mehr als Abkürzung gebraucht sondern ausgesprochen wie das englische Wort „cute“</text:p>
              </text:list-item>
              <text:list-item>
                <text:p>Trolltech wurde von Nokia aufgekauft und Qt unter GPL und LGPL gestellt</text:p>
              </text:list-item>
              <text:list-item>
                <text:p>Baldiger Verkauf oder OSS Projek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Hello World: aller Anfang ist leicht</text:p>
          </draw:text-box>
        </draw:frame>
        <draw:frame presentation:style-name="pr5" draw:layer="layout" svg:width="24.639cm" svg:height="12.178cm" svg:x="1.4cm" svg:y="4.914cm" presentation:class="outline" presentation:user-transformed="true">
          <draw:text-box>
            <text:p>#include &lt;QApplication&gt;</text:p>
            <text:p>#include &lt;QtGui&gt;</text:p>
            <text:p/>
            <text:p>int main(int argc, char *argv[])</text:p>
            <text:p>{</text:p>
            <text:p><text:s text:c="8"/>QApplication app(argc, argv);</text:p>
            <text:p><text:s text:c="8"/>QPushButton *MyButton = new QPushButton("Hello World");</text:p>
            <text:p><text:s text:c="8"/>MyButton-&gt;resize(120,50);</text:p>
            <text:p><text:s text:c="8"/>MyButton-&gt;show();</text:p>
            <text:p><text:s text:c="8"/>return app.exec();</text:p>
            <text:p>}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Hello World: aller Anfang ist leicht</text:p>
          </draw:text-box>
        </draw:frame>
        <draw:frame presentation:style-name="pr5" draw:layer="layout" svg:width="24.639cm" svg:height="12.178cm" svg:x="1.4cm" svg:y="4.914cm" presentation:class="outline" presentation:user-transformed="true">
          <draw:text-box>
            <text:p>&gt; qmake -project</text:p>
            <text:p>&gt; qmake</text:p>
            <text:p>&gt; make</text:p>
            <text:p>&gt; ./helloworld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Spracherweiterungen und Konzepte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2">
              <text:list-item>
                <text:p>C++ Spracherweiterungen durch MOC (meta object compiler)</text:p>
                <text:list>
                  <text:list-item>
                    <text:p>foreach, forever etc.</text:p>
                  </text:list-item>
                  <text:list-item>
                    <text:p>Signale und Slots</text:p>
                  </text:list-item>
                  <text:list-item>
                    <text:p>Introspek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Beispiele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2">
              <text:list-item>
                <text:p>Live Demo (mit Demoeffekt?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Wie anfangen?</text:p>
          </draw:text-box>
        </draw:frame>
        <draw:frame presentation:style-name="pr7" draw:layer="layout" svg:width="24.639cm" svg:height="12.179cm" svg:x="1.4cm" svg:y="4.914cm" presentation:class="outline">
          <draw:text-box>
            <text:list text:style-name="L2">
              <text:list-item>
                <text:p>C++ Grundkenntnisse erforderlich</text:p>
              </text:list-item>
              <text:list-item>
                <text:p>Compiler, Bibliotheken und IDE installieren</text:p>
                <text:list>
                  <text:list-item>
                    <text:p>Für Windows und OS X von qt-project.org herunterladen und installieren</text:p>
                  </text:list-item>
                  <text:list-item>
                    <text:p>Linux / UNIX: mittels Paketverwaltung die gewünschten Pakete installieren (z.B. libqt4-core, libqt4-dev, qt-dev-tools, qt-creator, qt-assistent)</text:p>
                  </text:list-item>
                </text:list>
              </text:list-item>
              <text:list-item>
                <text:p>Buchempfehlun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02T22:40:07</meta:creation-date>
    <meta:editing-duration>PT3H19M45S</meta:editing-duration>
    <meta:editing-cycles>9</meta:editing-cycles>
    <dc:date>2012-08-05T17:41:34</dc:date>
    <meta:generator>LibreOffice/3.5$Linux_x86 LibreOffice_project/350m1$Build-403</meta:generator>
    <meta:document-statistic meta:object-count="57"/>
  </office:meta>
</office:document-meta>
</file>