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3.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justify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line-through-style="solid"/>
    </style:style>
    <style:style style:name="T5" style:family="text">
      <style:text-properties fo:color="#ff0000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use-window-font-color="true"/>
    </style:style>
    <style:style style:name="T8" style:family="text">
      <style:text-properties fo:color="#00ae00"/>
    </style:style>
    <style:style style:name="T9" style:family="text">
      <style:text-properties fo:color="#0000ff"/>
    </style:style>
    <style:style style:name="T10" style:family="text">
      <style:text-properties fo:color="#008000"/>
    </style:style>
    <style:style style:name="T11" style:family="text">
      <style:text-properties fo:font-family="Wingdings" style:font-style-name="Standard" style:font-charset="x-symbol" style:font-family-asian="Wingdings" style:font-style-name-asian="Standard" style:font-charset-asian="x-symbol" style:font-family-complex="Wingdings" style:font-style-name-complex="Standard" style:font-charset-complex="x-symbol"/>
    </style:style>
    <style:style style:name="T12" style:family="text">
      <style:text-properties style:text-line-through-style="soli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Pv6 – Next Generation Internet Protokoll</text:span></text:p>
          </draw:text-box>
        </draw:frame>
        <draw:frame presentation:style-name="pr2" draw:layer="layout" svg:width="25.199cm" svg:height="13.86cm" svg:x="1.4cm" svg:y="4.914cm" presentation:class="subtitle">
          <draw:text-box>
            <text:p><text:span text:style-name="T2">Eine kurze Einführung in das Internetprotokoll der Gegenwart ;-)</text:span></text:p>
            <text:p/>
            <text:p><text:span text:style-name="T3">By We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gend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Pv4 – wie es vorgesehen war</text:p>
              </text:list-item>
              <text:list-item>
                <text:p>IPv4 – wie es aktuell eingesetzt wird</text:p>
              </text:list-item>
              <text:list-item>
                <text:p>IPv6 Verfügbarkeit</text:p>
              </text:list-item>
              <text:list-item>
                <text:p>IPv6 Unterschiede und Adressaufbau</text:p>
              </text:list-item>
              <text:list-item>
                <text:p>Konfiguration</text:p>
              </text:list-item>
              <text:list-item>
                <text:p>Routing (der direkte Weg ins Netz)</text:p>
              </text:list-item>
              <text:list-item>
                <text:p>Tunneling (Umwege ins Netz)</text:p>
              </text:list-item>
              <text:list-item>
                <text:p>Gefahren / Empfehlungen</text:p>
              </text:list-item>
              <text:list-item>
                <text:p>Blick in die Zukunft</text:p>
              </text:list-item>
              <text:list-item>
                <text:p><text:span text:style-name="T4">Q&amp;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IPv4 – wie es vorgesehen wa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etzklassen A, B und C</text:p>
                <text:list>
                  <text:list-item>
                    <text:p>Hard codiert - erkennbar am Präfix</text:p>
                  </text:list-item>
                </text:list>
              </text:list-item>
              <text:list-item>
                <text:p>Jeder Computer der Welt erhält eine eigene, öffentlich erreichbare, statische IP Adresse</text:p>
              </text:list-item>
              <text:list-item>
                <text:p>4'294'967'296 verfügbare Adressen</text:p>
                <text:list>
                  <text:list-item>
                    <text:p><text:span text:style-name="T5">das reicht ewi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6">IPv4 – wie es aktuell eingesetzt wird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äfixe (Netzmasken) /8 (255.0.0.0),<text:line-break/>/16 (255.255.0.0), /24 (255.255.255.0)<text:line-break/>/28 (255.255.255.240) und weitere</text:p>
              </text:list-item>
              <text:list-item>
                <text:p>Dynamische IP Adressen</text:p>
              </text:list-item>
              <text:list-item>
                <text:p>Die meisten <text:span text:style-name="T4">Computer</text:span> Geräte werden hinter „NAT“- Routern versteckt (Masquerading)</text:p>
              </text:list-item>
              <text:list-item>
                <text:p>Die 4 Mia sind längst überschrit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IPv6 Verfügbarkeit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le modernen Betriebssysteme</text:p>
              </text:list-item>
              <text:list-item>
                <text:p>Linux hatte bereits experimentelle Unterstützung im Januar 1999 in Kernel 2.2.0</text:p>
              </text:list-item>
              <text:list-item>
                <text:p>Windows</text:p>
                <text:list>
                  <text:list-item>
                    <text:p>Ab Vista automatisch aktiv und bevorzugt</text:p>
                  </text:list-item>
                  <text:list-item>
                    <text:p>Ab XP SP2 zu installieren</text:p>
                    <text:list>
                      <text:list-item>
                        <text:p>netsh interface ipv6 install</text:p>
                      </text:list-item>
                    </text:list>
                  </text:list-item>
                </text:list>
              </text:list-item>
              <text:list-item>
                <text:p>Neue Hardware (Apple, Linksys, D-Link etc.)</text:p>
              </text:list-item>
              <text:list-item>
                <text:p>Teure Hardware (Cisco und CO) teilweise durch Firmware Update</text:p>
              </text:list-item>
              <text:list-item>
                <text:p>Ältere Hardware (wenn überhaupt) oft nur durch alternative Firmware (OpenWRT und CO) --&gt; openwrt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IPv6 Verfügbarkeit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e Backbones und Rechenzentren sind zum grössten Teil erschlossen</text:p>
              </text:list-item>
              <text:list-item>
                <text:p>Erste ISPs bieten natives IPv6 optional an, im Business Tarif mit Support oder experimentell</text:p>
              </text:list-item>
              <text:list-item>
                <text:p>Für jedermann über Tunnelprovider erhältlich</text:p>
                <text:list>
                  <text:list-item>
                    <text:p>Neu auch im Ruum42 :-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Pv6 Unterschiede und Adressaufbau</text:span>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pezifikation gemäss RFC 2460 von 1998</text:p>
                <text:list>
                  <text:list-item>
                    <text:p><text:a xlink:href="http://tools.ietf.org/html/rfc2460">http://tools.ietf.org/html/rfc2460</text:a></text:p>
                  </text:list-item>
                </text:list>
              </text:list-item>
              <text:list-item>
                <text:p>Ersetzt IPv4 (OSI Layer 3)</text:p>
                <text:list>
                  <text:list-item>
                    <text:p>Programme die auf höheren Layern basieren (TCP, HTTP etc.) sind meistens automatisch IPv6 kompatibel</text:p>
                  </text:list-item>
                  <text:list-item>
                    <text:p>Die meisten <text:span text:style-name="T4">Designschwächen</text:span> Eigenheiten von IPv4 wurden übernommen</text:p>
                    <text:list>
                      <text:list-item>
                        <text:p>Keine Signatur -&gt; Herkunft der Pakete kann gefälscht sein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Pv6 Unterschiede und Adressaufbau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eine Prüfsumme mehr --&gt; Wird sowieso auf Ethernet- und Applikations- Ebene nochmals geprüft</text:p>
              </text:list-item>
              <text:list-item>
                <text:p>Kein Broadcast mehr --&gt; Multicast</text:p>
              </text:list-item>
              <text:list-item>
                <text:p>TTL „Time to live“ heisst jetzt „Hop Limit“</text:p>
              </text:list-item>
              <text:list-item>
                <text:p>ARP wird von „Neighbor Discovery“ (ND) abgelöst</text:p>
                <text:list>
                  <text:list-item>
                    <text:p>Läuft über ICMPv6 -&gt; ICMP darf nicht mehr blockiert werden</text:p>
                  </text:list-item>
                </text:list>
              </text:list-item>
              <text:list-item>
                <text:p>IPsec ist fester Bestandteil des Protokolls </text:p>
              </text:list-item>
              <text:list-item>
                <text:p>IP-Paketfragmentierung ist nicht mehr zulässig</text:p>
              </text:list-item>
              <text:list-item>
                <text:p><text:span text:style-name="T3">Fixe</text:span> Header Grösse von 40 Byte</text:p>
                <text:list>
                  <text:list-item>
                    <text:p>Einfachere Implementierung in Hardware</text:p>
                  </text:list-item>
                  <text:list-item>
                    <text:p>Extensions über Verkettung mehrerer H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Pv6 Unterschiede und Adressaufbau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128 Bit statt 32 Bit Adressen (3.4028236692093846346337460743177e+38)</text:p>
                <text:list>
                  <text:list-item>
                    <text:p>IPv4: 192.168.42.25 / 255.255.255.0</text:p>
                  </text:list-item>
                  <text:list-item>
                    <text:p>IPv6: <text:span text:style-name="T7">fe80:0000:0000:00c7:c278:0000:0106:e498</text:span><text:span text:style-name="T8">/64</text:span> <text:line-break/>Kurz: fe80<text:span text:style-name="T5">::</text:span><text:span text:style-name="T9">c7</text:span>:c278:<text:span text:style-name="T9">0</text:span>:<text:span text:style-name="T9">106</text:span>:e498<text:span text:style-name="T8">/64</text:span></text:p>
                    <text:list>
                      <text:list-item>
                        <text:p>8 Blöcke à je 2 Hex. Zahlen (000 – 255 --&gt; 00 – ff)</text:p>
                      </text:list-item>
                      <text:list-item>
                        <text:p>Netzmaske wird durch <text:span text:style-name="T10">/Präfixlänge</text:span> angegeben</text:p>
                      </text:list-item>
                      <text:list-item>
                        <text:p><text:span text:style-name="T9">Führende Nullen</text:span> können weggelassen werden</text:p>
                      </text:list-item>
                      <text:list-item>
                        <text:p>Der grösste zusammenhängende Block von Nullen kann durch <text:span text:style-name="T5">zwei Doppelpunkte (::) </text:span>ersetzt werden (nur einmal pro Adresse)</text:p>
                      </text:list-item>
                    </text:list>
                  </text:list-item>
                </text:list>
              </text:list-item>
              <text:list-item>
                <text:p>Adresseingabe im Browser mit <text:span text:style-name="T5">Eckigen Klammern</text:span></text:p>
                <text:list>
                  <text:list-item>
                    <text:p>http://<text:span text:style-name="T5">[</text:span>2a00:1450:8002::93<text:span text:style-name="T5">]</text:span>:8080/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Pv6 Unterschiede und Adressaufbau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ocalhost: ::1/128</text:p>
              </text:list-item>
              <text:list-item>
                <text:p>Lokale Unicast Adressen: fe80::/10 (fe80… bis febf…)</text:p>
              </text:list-item>
              <text:list-item>
                <text:p>Globale Unicast Adressen: 2000::/3<text:line-break/>also alle Adressen von 2000:… bis 3fff:…</text:p>
              </text:list-item>
              <text:list-item>
                <text:p>Multicast Adressen: ff00::/8 (ff…)</text:p>
                <text:list>
                  <text:list-item>
                    <text:p>ff02::1 -&gt; „lokaler Broadcast“ / ff02::2 -&gt; „alle lokalen Router“</text:p>
                  </text:list-item>
                </text:list>
              </text:list-item>
              <text:list-item>
                <text:p>Präfix Längen:</text:p>
                <text:list>
                  <text:list-item>
                    <text:p>Provider (ISP): <text:span text:style-name="T5">/32</text:span> (<text:span text:style-name="T5">2001:0db8:</text:span>85a3:08d3:1319:8a2e:0370:7347)</text:p>
                  </text:list-item>
                  <text:list-item>
                    <text:p>Endkunden: <text:span text:style-name="T8">/48</text:span> oder <text:span text:style-name="T9">/64</text:span> (<text:span text:style-name="T5">2001:0db8:</text:span><text:span text:style-name="T8">85a3:</text:span><text:span text:style-name="T9">08d3:</text:span>1319:8a2e:0370:734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6">IPv6 Unterschiede und Adressaufbau</text:span>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NS Records AAAA statt A</text:p>
                <text:list>
                  <text:list-item>
                    <text:p>Auch über IPv4 DNS Server verfügbar, selbst bei deaktiviertem IPv6</text:p>
                    <text:list>
                      <text:list-item>
                        <text:p>nslookup -querytype=AAAA ipv6.google.com</text:p>
                      </text:list-item>
                    </text:list>
                  </text:list-item>
                </text:list>
              </text:list-item>
              <text:list-item>
                <text:p>ping --&gt; ping6 | iptables --&gt; ip6tables | traceroute --&gt; traceroute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Konfiguration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utomatisch über Autokonfiguration oder DHCPv6</text:p>
                <text:list>
                  <text:list-item>
                    <text:p>DHCPv6 „wie gewohnt“</text:p>
                  </text:list-item>
                  <text:list-item>
                    <text:p>Autokonfiguration nutzt „Router Solicitation“ und „Router Advertisement“ über Multicast ND zur Erkennung der Route und des Präfixes</text:p>
                    <text:list>
                      <text:list-item>
                        <text:p>Generation der Adresse über die MAC Adresse</text:p>
                      </text:list-item>
                      <text:list-item>
                        <text:p>Neu auch für DNS (ging in der ursprünglichen Spezifikation vergessen)</text:p>
                      </text:list-item>
                    </text:list>
                  </text:list-item>
                  <text:list-item>
                    <text:p>Die „Privacy Extension“ ermöglicht ständig wechselnde Adressen</text:p>
                    <text:list>
                      <text:list-item>
                        <text:p>Unter Linux nicht automatisch aktiv --&gt; Einschalten per „sudo sysctl net.ipv6.conf.wlan0.use_tempaddr=2“ oder eintragen dieser Zeile in /etc/sysctl.conf</text:p>
                      </text:list-item>
                      <text:list-item>
                        <text:p>Unter Windows automatisch aktiv --&gt; Ausschalten über<text:line-break/>„netsh interface ipv6 set privacy disabled“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Konfiguration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indows versteht unter „automatisch beziehen“ DHCPv6 und Autokonfiguration gleichzeitig.</text:p>
              </text:list-item>
              <text:list-item>
                <text:p>Manuelle Konfiguration „wie gewohnt“</text:p>
              </text:list-item>
              <text:list-item>
                <text:p>Beispiel Ruum42</text:p>
                <text:list>
                  <text:list-item>
                    <text:p>radvd fürs Router Advertisement - /etc/radvd.conf</text:p>
                  </text:list-item>
                  <text:list-item>
                    <text:p>Aiccu fürs Tunneling - /etc/aiccu.conf</text:p>
                  </text:list-item>
                  <text:list-item>
                    <text:p>ip6tables fürs 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Konfiguration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AAA- Namensauflösung kann in einigen Programmen dediziert deaktiviert werden</text:p>
                <text:list>
                  <text:list-item>
                    <text:p>In Firefox z.B. über about:config networks.dns.disableIPv6</text:p>
                  </text:list-item>
                </text:list>
              </text:list-item>
              <text:list-item>
                <text:p>Firefox Add-ons</text:p>
                <text:list>
                  <text:list-item>
                    <text:p>SixOrNot</text:p>
                  </text:list-item>
                  <text:list-item>
                    <text:p>Toggle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Routing (der direkte Weg ins Netz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infachste Konfiguration (im Prinzip gleich wie bei IPv4)</text:p>
              </text:list-item>
              <text:list-item>
                <text:p>Nativ IPv6 – bisher nur bei sehr wenigen Providern auf Wunsch für Endkunden erhältlich</text:p>
                <text:list>
                  <text:list-item>
                    <text:p>Testbetrieb (gratis)</text:p>
                  </text:list-item>
                  <text:list-item>
                    <text:p>Zusatzpaket (kostet extra)</text:p>
                  </text:list-item>
                </text:list>
              </text:list-item>
              <text:list-item>
                <text:p>In Rechenzentren meist verfügb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Tunneling (Umwege ins Netz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6in4</text:p>
                <text:list>
                  <text:list-item>
                    <text:p>Verpacken eines IPv6 Paketes in ein IPv4 Paket (Protokoll 41 muss geroutet werden)</text:p>
                  </text:list-item>
                </text:list>
              </text:list-item>
              <text:list-item>
                <text:p>6to4</text:p>
                <text:list>
                  <text:list-item>
                    <text:p>Öffentliche IP Adresse erforderlich</text:p>
                  </text:list-item>
                </text:list>
              </text:list-item>
              <text:list-item>
                <text:p>AYIYA</text:p>
                <text:list>
                  <text:list-item>
                    <text:p>Hinter NAT möglich, Transfer zum IPv6 Provider verschlüsselt über UDP</text:p>
                  </text:list-item>
                </text:list>
              </text:list-item>
              <text:list-item>
                <text:p>Teredo</text:p>
                <text:list>
                  <text:list-item>
                    <text:p>Hinter NAT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Tunneling (Umwege ins Netz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uf dem Router (OpenWRT und CO)</text:p>
                <text:list>
                  <text:list-item>
                    <text:p>SixXS (Six Access) -&gt; sixxs.net</text:p>
                  </text:list-item>
                  <text:list-item>
                    <text:p>Hurricane Electric -&gt; tunelbroker.net</text:p>
                  </text:list-item>
                </text:list>
              </text:list-item>
              <text:list-item>
                <text:p>Auf dem Rechner direkt</text:p>
                <text:list>
                  <text:list-item>
                    <text:p>Rechner als Router konfigurieren</text:p>
                  </text:list-item>
                  <text:list-item>
                    <text:p>Teredo ist in Windows ab XP SP2 integriert</text:p>
                    <text:list>
                      <text:list-item>
                        <text:p>heisst unter Linux „Miredo“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fahren / Empfehlunge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Jeder Tunnel bohrt ein Loch in die Firewall</text:p>
                <text:list>
                  <text:list-item>
                    <text:p>Besser direkt auf der Firewall konfigurieren</text:p>
                  </text:list-item>
                </text:list>
              </text:list-item>
              <text:list-item>
                <text:p>NAT gibt es nicht mehr <text:span text:style-name="T11"></text:span> -&gt; Jeder Rechner ist mit seiner statischen IP direkt erreichbar.</text:p>
                <text:list>
                  <text:list-item>
                    <text:p>NAT Umgehungshacks wie in NetViewer oder Skype werden überflüssig.</text:p>
                  </text:list-item>
                  <text:list-item>
                    <text:p>Wichtig: Unerlaubte Zugriffe von aussen per Firewall blockieren. Das auslassen einer Portweiterleitung ist keine Sicherheitsfunktion <text:span text:style-name="T12">mehr</text:span>!</text:p>
                  </text:list-item>
                </text:list>
              </text:list-item>
              <text:list-item>
                <text:p>Testen</text:p>
                <text:list>
                  <text:list-item>
                    <text:p>ipv6.google.com</text:p>
                  </text:list-item>
                  <text:list-item>
                    <text:p>test-ipv6.com</text:p>
                  </text:list-item>
                  <text:list-item>
                    <text:p>Portscan von aussen durchfüh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lick in die Zukunf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ie IANA hat am 03.02.2011 die letzten /8 Netze an die Regionalen Registrys verteilt.</text:p>
              </text:list-item>
              <text:list-item>
                <text:p>Im September 2012 werden Schätzungen zufolge erste Endkunden in Europa keine IPv4 Adressen mehr kaufen können.</text:p>
              </text:list-item>
              <text:list-item>
                <text:p>World IPv6 Launch Day am 6.Juni 2012</text:p>
              </text:list-item>
              <text:list-item>
                <text:p>Die grossen Provider werden uns vermutlich noch 1-2 Jahre mit NAT vertrösten / die Preise für IP Adressen erhöhen.</text:p>
              </text:list-item>
              <text:list-item>
                <text:p>Und ewig hält das Provisorium</text:p>
                <text:list>
                  <text:list-item>
                    <text:p>Die folgenden 10 Jahre wird der Dual Stack- Betrieb so „normal“ sein wie es NAT bisher w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rner Meier</meta:initial-creator>
    <meta:creation-date>2011-02-07T08:33:12.55</meta:creation-date>
    <meta:editing-duration>PT10H46M5S</meta:editing-duration>
    <meta:editing-cycles>73</meta:editing-cycles>
    <dc:date>2012-05-08T22:22:00</dc:date>
    <meta:generator>LibreOffice/3.4$Linux LibreOffice_project/340m1$Build-1505</meta:generator>
    <meta:document-statistic meta:object-count="97"/>
  </office:meta>
</office:document-meta>
</file>